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 Jol 33 32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mgevingsvergunningen zijn verleend voor onderstaande aanvragen.</text:p>
            <text:p text:style-name="common-al"/>
            <text:p text:style-name="common-al">
            <text:span text:style-name="nadrukvet">Jol 33 32 Lelystad </text:span>: voor het oprichten van een woning, verzenddatum 16-08-2021. Dossiernummer 3759.</text:p>
            <text:p text:style-name="common-al"/>
            <text:p text:style-name="common-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60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0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0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gulier verleend Jol 33 32 Lelysta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04</meta:user-defined>
    <meta:user-defined meta:name="OVERHEIDop.GmbID/DC.identifier">gmb-2021-280604</meta:user-defined>
    <meta:user-defined meta:name="OVERHEIDop.versieInformatie"/>
  </office:meta>
</office:document-meta>
</file>