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rutto 19: verlenging beslistermijn aanvraag vergunning plaatsen van een kapconstructie op het bestaande bijgebouw (OV 2021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8-2021</text:span> is de beslistermijn van deze aanvraag verlengd met maximaal zes weken. De uiterste beslisdatum is nu <text:span text:style-name="nadrukvet">04-10-2021</text:span>. De aanvraag betreft het <text:span text:style-name="nadrukvet">plaatsen van een kapconstructie op het bestaande bij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6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Grutto 19: verlenging beslistermijn aanvraag vergunning plaatsen van een kapconstructie op het bestaande bijgebouw (OV 2021050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3</meta:user-defined>
    <meta:user-defined meta:name="OVERHEIDop.GmbID/DC.identifier">gmb-2021-280603</meta:user-defined>
    <meta:user-defined meta:name="OVERHEIDop.versieInformatie"/>
  </office:meta>
</office:document-meta>
</file>