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Ulftseweg 91 in Silvolde, voor het verwijderen van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15 juli 2021 is de sloopmelding geaccepteerd voor het verwijderen van asbest op het perceel gelegen aan </text:span>
            <text:span text:style-name="nadrukvet">Ulftseweg</text:span>
            <text:span text:style-name="nadrukvet"> 91 in Silvolde. De acceptatie is op 23 juli 2021 verzonden.</text:span>
          </text:p>
            <text:p text:style-name="common-al">
            <text:span text:style-name="nadrukvet">Informatie</text:span>
          </text:p>
            <text:p text:style-name="common-al">
            <text:span text:style-name="nadrukvet">De stukken liggen ter inzage in het gemeentehuis in Gendringen en kunt u uitsluitend op afspraak inzien. U kunt hiervoor een afspraak maken via het algemene telefoonnummer van de gemeente: (0315) 292 292. </text:span>
          </text:p>
            <text:p text:style-name="common-al">
            <text:span text:style-name="nadrukvet">mediation</text:span>
          </text:p>
            <text:p text:style-name="last-al">
            <text:span text:style-name="nadrukvet">Bij alle procedures geldt dat, indien u een probleem heeft met de gemeente of u bezwaar maakt tegen een besluit, </text:span>
            <text:span text:style-name="nadrukvet">mediation</text:span>
            <text:span text:style-name="nadrukvet"> uitkomst kan bieden. In dat geval wordt, onder begeleiding van een mediator, nagegaan of tot een oplossing kan worden gekomen. Vooraf zal worden bekeken of </text:span>
            <text:span text:style-name="nadrukvet">mediation</text:span>
            <text:span text:style-name="nadrukvet"> in uw geval geschikt is. Voor meer informatie kunt u contact opnemen met (0315) 292 292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8060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0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0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Oude IJsselstr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oonplaats</meta:user-defined>
    <meta:user-defined meta:name="DC.title">Acceptatie sloopmelding Ulftseweg 91 in Silvolde, voor het verwijderen van asbest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02</meta:user-defined>
    <meta:user-defined meta:name="OVERHEIDop.GmbID/DC.identifier">gmb-2021-280602</meta:user-defined>
    <meta:user-defined meta:name="OVERHEIDop.versieInformatie"/>
  </office:meta>
</office:document-meta>
</file>