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, Shetland 45, 2721H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6 augustus 2021 een besluit verzonden op de aanvraag met zaaknummer 2021-001557 voor het plaatsen van een dakkapel op het voordak op de locatie Shetland 45, 2721HH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60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60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60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hetland 45, 2721HH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, Shetland 45, 2721HH Zoetermeer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601</meta:user-defined>
    <meta:user-defined meta:name="OVERHEIDop.GmbID/DC.identifier">gmb-2021-280601</meta:user-defined>
    <meta:user-defined meta:name="OVERHEIDop.versieInformatie"/>
  </office:meta>
</office:document-meta>
</file>