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hoenstraat 19 te Nijmegen: verbouwen 2de verdieping en uitbreiden begane grond en 1ste verdieping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1</text:p>
            <text:p text:style-name="common-al">
            <text:span text:style-name="nadrukvet">Omschrijving: </text:span>verbouwen 2de verdieping en uitbreiden begane grond en 1ste verdieping van de woning (Korhoenstraat 1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7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702B93A-F3E0-4EE3-9F0A-BD2E89E2FE84" xlink:type="simple">http://www.nijmegen.nl/vergunningpagina/?guid=5702B93A-F3E0-4EE3-9F0A-BD2E89E2FE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6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3.49 428412.51</meta:user-defined>
    <meta:user-defined meta:name="DC.title">Korhoenstraat 19 te Nijmegen: verbouwen 2de verdieping en uitbreiden begane grond en 1ste verdieping van de woning - omgevingsvergunning - Beslistermijn verlengd</meta:user-defined>
    <meta:user-defined meta:name="OVERHEID.PostcodeHuisnummer/OVERHEIDop.postcodeHuisnummer">6542TS 19</meta:user-defined>
    <meta:user-defined meta:name="OVERHEIDop.straatnaam">Korhoenstraat</meta:user-defined>
    <meta:user-defined meta:name="OVERHEIDop.woonplaats">Nijmeg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60</meta:user-defined>
    <meta:user-defined meta:name="OVERHEIDop.GmbID/DC.identifier">gmb-2021-28060</meta:user-defined>
    <meta:user-defined meta:name="OVERHEIDop.versieInformatie"/>
  </office:meta>
</office:document-meta>
</file>