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- aanvraag omgevingsvergunning - bouwen van een woonhuis en het realiseren van een in-/uitrit - Domeinenstraat ongenummerd (langs 4),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   het bouwen van een woonhuis en het realiseren van een in-/uitrit (zaaknr.: Z/21/286771 )</text:p>
            <text:p text:style-name="common-al">Locatie:   Domeinenstraat ongenummerd (langs 4) te Mill</text:p>
            <text:p text:style-name="common-al"> kad. bekend gemeente Mill en Sint Hubert, (postcodegebiedb5451)</text:p>
            <text:p text:style-name="common-al">  sectie G, nr. 02098 </text:p>
            <text:p text:style-name="common-al">Datum ontvangen: 16 augustus 2021</text:p>
            <text:p text:style-name="last-al">Op aangevraagde omgevingsvergunningen kunt u (nog) niet reageren. De aangevraagde vergunning kunt u op afspraak inzien. Neem hiervoor contact op met team Veiligheid, Vergunningverlening en Handhaving, telefoon: 0485 460 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28059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9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9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286771</meta:user-defined>
    <dc:language>nl</dc:language>
    <meta:user-defined meta:name="OVERHEIDop.locatietype/OVERHEIDop.gebiedsmarkering">Adres</meta:user-defined>
    <meta:user-defined meta:name="DC.title">Gemeente Mill en Sint Hubert - aanvraag omgevingsvergunning - bouwen van een woonhuis en het realiseren van een in-/uitrit - Domeinenstraat ongenummerd (langs 4), Mill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0597</meta:user-defined>
    <meta:user-defined meta:name="OVERHEIDop.GmbID/DC.identifier">gmb-2021-280597</meta:user-defined>
    <meta:user-defined meta:name="OVERHEIDop.versieInformatie"/>
  </office:meta>
</office:document-meta>
</file>