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hogere grenswaarde: Ruurloseweg 96 en 98 in Hengelo, realiseren nieuw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Geluidhinder een hogere grenswaarde voor wegverkeerslawaai vastgesteld voor één locatie waarbij een nieuwe woning kan worden gerealiseerd aan de Ruurloseweg 96 en 98 in Hengelo. De beroepstermijn start op 19 augustus 2021.</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p text:style-name="al"/>
              </text:list-item>
            </text:list>
            <text:p text:style-name="common-al">Meer weten? Zie www.bronckhorst.nl </text:p>
            <text:p text:style-name="common-al"/>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59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9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9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aststelling hogere grenswaarde: Ruurloseweg 96 en 98 in Hengelo, realiseren nieuwe woningen</meta:user-defined>
    <meta:user-defined meta:name="DCTERMS.W3CDTF/DCTERMS.available">2021-08-18</meta:user-defined>
    <meta:user-defined meta:name="DCTERMS.W3CDTF/OVERHEIDop.jaargang">2021</meta:user-defined>
    <meta:user-defined meta:name="OVERHEIDop.externeBijlage">Besluit|exb-2021-49576</meta:user-defined>
    <meta:user-defined meta:name="OVERHEIDop.publicationIssue">280596</meta:user-defined>
    <meta:user-defined meta:name="OVERHEIDop.GmbID/DC.identifier">gmb-2021-280596</meta:user-defined>
    <meta:user-defined meta:name="OVERHEIDop.versieInformatie"/>
  </office:meta>
</office:document-meta>
</file>