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Bolanden 5 in Ulft, voor het uitbreiden en verbouwen van een bedrijfspand. Op 23 juli 2021 heeft het college van Burgemeester en wethouders een besluit genomen op de aanvraag voor een omgevingsvergunning voor het uitbreiden en verbouwen van een bedrijfspand op het perceel gelegen aan de Bolanden 5 in Ulft. Het besluit is verzonden op 27 jul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
            <text:span text:style-name="nadrukvet"/>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
            <text:span text:style-name="nadrukvet"/>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 naam en adres, </text:p>
            <text:p text:style-name="common-al">- de dagtekening,</text:p>
            <text:p text:style-name="common-al">- tegen welk besluit u bezwaar maakt, </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Een voorlopige voorziening voor dit besluit kunt indienen bij de voorzieningenrechter van de Rechtbank Gelderland, postbus 9030, 6800 EM Arnhem.</text:p>
            <text:p text:style-name="common-al">
            <text:span text:style-name="nadrukvet">Mediation</text:span>
          </text:p>
            <text:p text:style-name="common-al">
            <text:span text:style-name="nadrukvet"/>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9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9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sluit omgevingsvergunning de Bolanden 5 in Ulft, voor het uitbreiden en verbouwen van een bedrijfspand. Op 23 juli 2021 heeft het college van Burgemeester en wethouders een besluit genomen op de aanvraag voor een omgevingsvergunning voor het uitbreiden en verbouwen van een bedrijfspand op het perceel gelegen aan de Bolanden 5 in Ulft. Het besluit is verzonden op 27 juli 2021.</meta:user-defined>
    <meta:user-defined meta:name="DCTERMS.W3CDTF/DCTERMS.available">2021-08-18</meta:user-defined>
    <meta:user-defined meta:name="DCTERMS.W3CDTF/OVERHEIDop.jaargang">2021</meta:user-defined>
    <meta:user-defined meta:name="OVERHEIDop.publicationIssue">280595</meta:user-defined>
    <meta:user-defined meta:name="OVERHEIDop.GmbID/DC.identifier">gmb-2021-280595</meta:user-defined>
    <meta:user-defined meta:name="OVERHEIDop.versieInformatie"/>
  </office:meta>
</office:document-meta>
</file>