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Buorren 8 a : verlenging beslistermijn aanvraag vergunning vervangen van een bestaande aanleg steiger (OV 202104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-08-2021</text:span> is de beslistermijn van deze aanvraag verlengd met maximaal zes weken. De uiterste beslisdatum is nu <text:span text:style-name="nadrukvet">30-09-2021</text:span>. De aanvraag betreft het <text:span text:style-name="nadrukvet">vervangen van een bestaande aanleg steiger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059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9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9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erherne, Buorren 8 a : verlenging beslistermijn aanvraag vergunning vervangen van een bestaande aanleg steiger (OV 20210495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591</meta:user-defined>
    <meta:user-defined meta:name="OVERHEIDop.GmbID/DC.identifier">gmb-2021-280591</meta:user-defined>
    <meta:user-defined meta:name="OVERHEIDop.versieInformatie"/>
  </office:meta>
</office:document-meta>
</file>