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offersweg 8-29, 7274G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184783 voor bouwen recreatiewoning op locatie Stoffersweg 8-29, 7274 GA Geesteren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Grondwerken | Uitvoering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5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offersweg 8-29, 7274GA Ge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toffersweg 8-29, 7274GA Geest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0590</meta:user-defined>
    <meta:user-defined meta:name="OVERHEIDop.GmbID/DC.identifier">gmb-2021-280590</meta:user-defined>
    <meta:user-defined meta:name="OVERHEIDop.versieInformatie"/>
  </office:meta>
</office:document-meta>
</file>