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Hogenkamp 6 in Ulft, omgevingsvergunning beperkte milieutoets (OBM). Op 21 juli 2021 heeft het college van Burgemeester en wethouders een verzoek ontvangen voor het verdagen van het besluit met 6 weken, voor de omgevingsvergunning beperkte milieutoets (OBM). Hogenkamp 6 in U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
            <text:span text:style-name="nadrukvet"/>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
            <text:span text:style-name="nadrukvet"/>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 naam en adres, </text:p>
            <text:p text:style-name="common-al">- de dagtekening,</text:p>
            <text:p text:style-name="common-al">- tegen welk besluit u bezwaar maakt, </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Een voorlopige voorziening voor dit besluit kunt indienen bij de voorzieningenrechter van de Rechtbank Gelderland, postbus 9030, 6800 EM Arnhem.</text:p>
            <text:p text:style-name="common-al">
            <text:span text:style-name="nadrukvet">Mediation</text:span>
          </text:p>
            <text:p text:style-name="last-al">
            <text:span text:style-name="nadrukvet"/>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58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8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8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Oude IJsselstreek</meta:user-defined>
    <meta:user-defined meta:name="OVERHEIDop.Rubriek/DC.type">omgevingsmeld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Besluit omgevingsvergunning de Hogenkamp 6 in Ulft, omgevingsvergunning beperkte milieutoets (OBM). Op 21 juli 2021 heeft het college van Burgemeester en wethouders een verzoek ontvangen voor het verdagen van het besluit met 6 weken, voor de omgevingsvergunning beperkte milieutoets (OBM). Hogenkamp 6 in Ulft.</meta:user-defined>
    <meta:user-defined meta:name="DCTERMS.W3CDTF/DCTERMS.available">2021-08-18</meta:user-defined>
    <meta:user-defined meta:name="DCTERMS.W3CDTF/OVERHEIDop.jaargang">2021</meta:user-defined>
    <meta:user-defined meta:name="OVERHEIDop.publicationIssue">280587</meta:user-defined>
    <meta:user-defined meta:name="OVERHEIDop.GmbID/DC.identifier">gmb-2021-280587</meta:user-defined>
    <meta:user-defined meta:name="OVERHEIDop.versieInformatie"/>
  </office:meta>
</office:document-meta>
</file>