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e Reiger 4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ntvangen voor het verbouwen van een woning op locatie Reiger 4 te Sprang-Capelle. De aanvraag is geregistreerd onder zaaknummer 2021-025032. De aanvraag betreft de volgende activiteit(en): Bouw en Handelen in strijd met de ruimtelijke regels. </text:p>
            <text:p text:style-name="common-al"/>
            <text:p text:style-name="common-al">De aanvraag is door de aanvrager ingetrokken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05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25032</meta:user-defined>
    <dc:language>nl</dc:language>
    <meta:user-defined meta:name="OVERHEIDop.locatietype/OVERHEIDop.gebiedsmarkering">Adres</meta:user-defined>
    <meta:user-defined meta:name="DC.title">Aanvraag vergunning voor het verbouwen van een woning aan de Reiger 4 te Sprang-Capell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82</meta:user-defined>
    <meta:user-defined meta:name="OVERHEIDop.GmbID/DC.identifier">gmb-2021-280582</meta:user-defined>
    <meta:user-defined meta:name="OVERHEIDop.versieInformatie"/>
  </office:meta>
</office:document-meta>
</file>