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ongel 24 : verlenging beslistermijn aanvraag vergunning verbouwen van de woning (OV 20210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-08-2021</text:span> is de beslistermijn van deze aanvraag verlengd met maximaal zes weken. De uiterste beslisdatum is nu <text:span text:style-name="nadrukvet">27-09-2021</text:span>. De aanvraag betreft het <text:span text:style-name="nadrukvet">verbouwen van de woning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058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8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8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erherne, Bongel 24 : verlenging beslistermijn aanvraag vergunning verbouwen van de woning (OV 20210479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580</meta:user-defined>
    <meta:user-defined meta:name="OVERHEIDop.GmbID/DC.identifier">gmb-2021-280580</meta:user-defined>
    <meta:user-defined meta:name="OVERHEIDop.versieInformatie"/>
  </office:meta>
</office:document-meta>
</file>