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vervangen van het dak van Boompjes 7 in Alm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oompjes 7, 4286 LE, </text:span>dak vervangen (OV20210554/6306929); ingekomen op  12 augustus 2021.</text:p>
              </text:list-item>
            </text:list>
            <text:p text:style-name="common-al">
            <text:span text:style-name="nadrukvet"/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57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7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vervangen van het dak van Boompjes 7 in Almkerk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575</meta:user-defined>
    <meta:user-defined meta:name="OVERHEIDop.GmbID/DC.identifier">gmb-2021-280575</meta:user-defined>
    <meta:user-defined meta:name="OVERHEIDop.versieInformatie"/>
  </office:meta>
</office:document-meta>
</file>