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radstraat 423G 101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nradstraat 423G 1018NE Amsterdam</text:p>
            <text:p text:style-name="common-al">Omschrijving: gebruiken van het gebouwgedeelte als één woonfunctie</text:p>
            <text:p text:style-name="common-al">Datum ontvangst: 07-07-2021</text:p>
            <text:p text:style-name="common-al">Zaaknummer: Z2021-C004420</text:p>
            <text:p text:style-name="common-al">OLO nummer: 62236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420</meta:user-defined>
    <meta:user-defined meta:name="DCTERMS.abstract">gebruiken van het gebouwgedeelte als één woonfunctie</meta:user-defined>
    <dc:language>nl</dc:language>
    <meta:user-defined meta:name="OVERHEIDop.locatietype/OVERHEIDop.gebiedsmarkering">Punt</meta:user-defined>
    <meta:user-defined meta:name="DC.title">Aanvraag omgevingsvergunning Conradstraat 423G 1018NE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74</meta:user-defined>
    <meta:user-defined meta:name="OVERHEIDop.GmbID/DC.identifier">gmb-2021-280574</meta:user-defined>
    <meta:user-defined meta:name="OVERHEIDop.versieInformatie"/>
  </office:meta>
</office:document-meta>
</file>