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1 heeft de gemeente een aanvraag ontvangen voor het kappen van een magnoila in de voortuin van de woning (rijksmonument) op locatie Potgieterlaan 8 te Bussum. De aanvraag is geregistreerd onder zaaknummer HZ_WABO-21-15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05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otgieterlaan 8 te Buss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73</meta:user-defined>
    <meta:user-defined meta:name="OVERHEIDop.GmbID/DC.identifier">gmb-2021-280573</meta:user-defined>
    <meta:user-defined meta:name="OVERHEIDop.versieInformatie"/>
  </office:meta>
</office:document-meta>
</file>