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Leijen 47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om de beslistermijn voor de aanvraag met zaaknummer OV-2021-3368 voor een omgevingsvergunning op de locatie De Leijen 47 te Gorredijk te verlengen voor een periode van maximaal 6 weken. De aanvraag betreft:</text:p>
            <text:p text:style-name="common-al">het verbouwen van de woning en vervangen van de 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05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Leijen 47 te Gorred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70</meta:user-defined>
    <meta:user-defined meta:name="OVERHEIDop.GmbID/DC.identifier">gmb-2021-280570</meta:user-defined>
    <meta:user-defined meta:name="OVERHEIDop.versieInformatie"/>
  </office:meta>
</office:document-meta>
</file>