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517 Lange Nieuwstraat 217, Stedekestraat 78 te Tilburg, bouwen van 3 grondgebonden woningen, 13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17 - I - Lange Nieuwstraat 217, Stedekestraat 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56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ilburg, ingekomen aanvraag voor een omgevingsvergunning Z-HZ_WABO-2021-03517 Lange Nieuwstraat 217, Stedekestraat 78 te Tilburg, bouwen van 3 grondgebonden woningen, 13 augustus 202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568</meta:user-defined>
    <meta:user-defined meta:name="OVERHEIDop.GmbID/DC.identifier">gmb-2021-280568</meta:user-defined>
    <meta:user-defined meta:name="OVERHEIDop.versieInformatie"/>
  </office:meta>
</office:document-meta>
</file>