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herne, Utbuorren 50 : verlenging beslistermijn aanvraag vergunning vernieuwen en uitbreiden van de aanlegsteigers (OV 202104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2-08-2021</text:span> is de beslistermijn van deze aanvraag verlengd met maximaal zes weken. De uiterste beslisdatum is nu <text:span text:style-name="nadrukvet">01-10-2021</text:span>. De aanvraag betreft het <text:span text:style-name="nadrukvet">vernieuwen en uitbreiden van de aanlegsteigers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80567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56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56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erherne, Utbuorren 50 : verlenging beslistermijn aanvraag vergunning vernieuwen en uitbreiden van de aanlegsteigers (OV 20210486)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567</meta:user-defined>
    <meta:user-defined meta:name="OVERHEIDop.GmbID/DC.identifier">gmb-2021-280567</meta:user-defined>
    <meta:user-defined meta:name="OVERHEIDop.versieInformatie"/>
  </office:meta>
</office:document-meta>
</file>