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or een groot gedeelte van de gemeente: vanaf Ulft, Over de IJssel 7, naar Netterden Windpark Den Tol, Jonkerstraat, uitvoeren werk en/of werkzaamheden: het aanleggen van een kabelverbinding.</text:p>
      <text:section text:name="zakelijke-mededeling_id1-3-2" text:style-name="zakelijke-mededeling">
        <text:section text:name="zakelijke-mededeling-tekst_id1-3-2-1" text:style-name="zakelijke-mededeling-tekst">
          <text:section text:name="tekst_id1-3-2-1-1" text:style-name="tekst">
            <text:p text:style-name="common-al">Op 22 juli 2021 heeft het college van Burgemeester en wethouders een besluit genomen op de aanvraag voor een omgevingsvergunning voor het uitvoeren werk en/of werkzaamheden: het aanleggen van een kabelverbinding op het perceel gelegen vanaf Ulft, Over de IJssel 7, naar Netterden Windpark Den Tol, Jonkerstraat. Het besluit is verzonden op 27 juli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
            <text:span text:style-name="nadrukvet"/>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 naam en adres, </text:p>
            <text:p text:style-name="common-al">- de dagtekening,</text:p>
            <text:p text:style-name="common-al">- tegen welk besluit u bezwaar maakt, </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Een voorlopige voorziening voor dit besluit kunt indienen bij de voorzieningenrechter van de Rechtbank Gelderland, postbus 9030, 6800 EM Arnhem.</text:p>
            <text:p text:style-name="common-al">
            <text:span text:style-name="nadrukvet">Mediation</text:span>
          </text:p>
            <text:p text:style-name="last-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door een groot gedeelte van de gemeente: vanaf Ulft, Over de IJssel 7, naar Netterden Windpark Den Tol, Jonkerstraat, uitvoeren werk en/of werkzaamheden: het aanleggen van een kabelverbinding.</meta:user-defined>
    <meta:user-defined meta:name="DCTERMS.W3CDTF/DCTERMS.available">2021-08-18</meta:user-defined>
    <meta:user-defined meta:name="DCTERMS.W3CDTF/OVERHEIDop.jaargang">2021</meta:user-defined>
    <meta:user-defined meta:name="OVERHEIDop.publicationIssue">280561</meta:user-defined>
    <meta:user-defined meta:name="OVERHEIDop.GmbID/DC.identifier">gmb-2021-280561</meta:user-defined>
    <meta:user-defined meta:name="OVERHEIDop.versieInformatie"/>
  </office:meta>
</office:document-meta>
</file>