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18 Professor van Buchemlaan sectie Y 2168 te Tilburg, kappen van 34 bomen, 13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18 - I - Professor van Buchemlaan sectie Y 2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5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518 Professor van Buchemlaan sectie Y 2168 te Tilburg, kappen van 34 bomen, 13 augustus 2021</meta:user-defined>
    <meta:user-defined meta:name="DCTERMS.W3CDTF/DCTERMS.available">2021-08-18</meta:user-defined>
    <meta:user-defined meta:name="DCTERMS.W3CDTF/OVERHEIDop.jaargang">2021</meta:user-defined>
    <meta:user-defined meta:name="OVERHEIDop.externeBijlage">situatietekening|exb-2021-49570</meta:user-defined>
    <meta:user-defined meta:name="OVERHEIDop.publicationIssue">280551</meta:user-defined>
    <meta:user-defined meta:name="OVERHEIDop.GmbID/DC.identifier">gmb-2021-280551</meta:user-defined>
    <meta:user-defined meta:name="OVERHEIDop.versieInformatie"/>
  </office:meta>
</office:document-meta>
</file>