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IJweg 1668, 2151 MN, aanleggen en/of veranderen van een uitweg, verzenddatum 27-01-2021, zaaknummer 4330977, olonummer 56748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5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743.98 476410.619</meta:user-defined>
    <meta:user-defined meta:name="DC.title">Verleende omgevingsvergunning, Nieuw-Vennep, IJweg 1668, 2151 MN, aanleggen en/of veranderen van een uitweg, verzenddatum 27-01-2021, zaaknummer 4330977, olonummer 5674803.</meta:user-defined>
    <meta:user-defined meta:name="OVERHEID.PostcodeHuisnummer/OVERHEIDop.postcodeHuisnummer">2151MN 1668</meta:user-defined>
    <meta:user-defined meta:name="OVERHEIDop.straatnaam">IJweg</meta:user-defined>
    <meta:user-defined meta:name="OVERHEIDop.woonplaats">Nieuw-Vennep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55</meta:user-defined>
    <meta:user-defined meta:name="OVERHEIDop.GmbID/DC.identifier">gmb-2021-28055</meta:user-defined>
    <meta:user-defined meta:name="OVERHEIDop.versieInformatie"/>
  </office:meta>
</office:document-meta>
</file>