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realiseren van vier units in een bestaande schuur voor dagopvang - Kwakelweg 19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realiseren van vier units in een bestaande schuur voor dagopvang aan de Kwakelweg 19, 3155 CB Maasland (10-08-2021) (Z-HZ_WABO-2021-0301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8054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4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4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HZ_WABO-2021-0301</meta:user-defined>
    <dc:language>nl</dc:language>
    <meta:user-defined meta:name="OVERHEIDop.locatietype/OVERHEIDop.gebiedsmarkering">Adres</meta:user-defined>
    <meta:user-defined meta:name="DC.title">Gemeente Midden-Delfland - verlenging beslistermijn omgevingsvergunning – realiseren van vier units in een bestaande schuur voor dagopvang - Kwakelweg 19, Maasla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548</meta:user-defined>
    <meta:user-defined meta:name="OVERHEIDop.GmbID/DC.identifier">gmb-2021-280548</meta:user-defined>
    <meta:user-defined meta:name="OVERHEIDop.versieInformatie"/>
  </office:meta>
</office:document-meta>
</file>