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legaliseren van een carport - Zwethkade Zuid 49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legaliseren van een carport aan de Zwethkade Zuid 49, 2635 CW Den Hoorn (10-08-2021) (Z-HZ_WABO-2021-029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054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296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legaliseren van een carport - Zwethkade Zuid 49, Den Hoor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544</meta:user-defined>
    <meta:user-defined meta:name="OVERHEIDop.GmbID/DC.identifier">gmb-2021-280544</meta:user-defined>
    <meta:user-defined meta:name="OVERHEIDop.versieInformatie"/>
  </office:meta>
</office:document-meta>
</file>