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één woning naar twee woningen, Hermannus Elconiusstraat 10 te Utrecht, HZ_WABO-21-29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10 te Utrecht</text:span>
          </text:p>
            <text:p text:style-name="common-al">HZ_WABO-21-29565</text:p>
            <text:p text:style-name="common-al">Toelichting: het splitsen van één woning naar twee woningen</text:p>
            <text:p text:style-name="common-al">Datum ontvangst aanvraag: 13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5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één woning naar twee woningen, Hermannus Elconiusstraat 10 te Utrecht, HZ_WABO-21-29565</meta:user-defined>
    <meta:user-defined meta:name="DCTERMS.W3CDTF/DCTERMS.available">2021-08-18</meta:user-defined>
    <meta:user-defined meta:name="DCTERMS.W3CDTF/OVERHEIDop.jaargang">2021</meta:user-defined>
    <meta:user-defined meta:name="OVERHEIDop.externeBijlage">Publiceerbaar-A|exb-2021-49568</meta:user-defined>
    <meta:user-defined meta:name="OVERHEIDop.publicationIssue">280542</meta:user-defined>
    <meta:user-defined meta:name="OVERHEIDop.GmbID/DC.identifier">gmb-2021-280542</meta:user-defined>
    <meta:user-defined meta:name="OVERHEIDop.versieInformatie"/>
  </office:meta>
</office:document-meta>
</file>