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aliseren van een zonnepark door het plaatsen van 5.000 zonnepanelen in veldopstelling - Peuldreef 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een zonnepark door het plaatsen van 5.000 zonnepanelen in veldopstelling aan de Peuldreef 4, 2636 BX Den Hoorn (12-08-2021) (Z-HZ_WABO-2021-030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54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07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realiseren van een zonnepark door het plaatsen van 5.000 zonnepanelen in veldopstelling - Peuldreef 4, Den H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41</meta:user-defined>
    <meta:user-defined meta:name="OVERHEIDop.GmbID/DC.identifier">gmb-2021-280541</meta:user-defined>
    <meta:user-defined meta:name="OVERHEIDop.versieInformatie"/>
  </office:meta>
</office:document-meta>
</file>