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Visserijdag in Woudri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Woudrichem: Visserijdag Woudrichem (2021-020486)</text:span>
          </text:p>
            <text:p text:style-name="tussenkopcur">Stichting Evenementen Woudrichem organiseert de Visserijdag Woudrichem op zaterdag 28 augustus 2021 van 10.00 tot 18.00 uur. Om de bezoekers een indruk te geven van de aloude riviervisserij van Woudrichem. Met verschillende activiteiten voor jong en oud van o.a. zalmschouwen en (stoom)sleepboten in de Stadshaven, rondvaarten met de DD13, verschillende kramen, kinderspelen, oude ambachten en een centraal terras voor een hapje en een drankje. De activiteiten zijn langs de waterkant van de Vesting, vanaf de Stadshaven tot het voetveer Boven ’t Gat te Woudrichem. Voor meer info <text:a xlink:href="https://evenementen-woudrichem.nl/" xlink:type="simple">https://evenementen-woudrichem.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53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3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3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Visserijdag in Woudrichem</meta:user-defined>
    <meta:user-defined meta:name="DCTERMS.W3CDTF/DCTERMS.available">2021-08-19</meta:user-defined>
    <meta:user-defined meta:name="DCTERMS.W3CDTF/OVERHEIDop.jaargang">2021</meta:user-defined>
    <meta:user-defined meta:name="OVERHEIDop.publicationIssue">280539</meta:user-defined>
    <meta:user-defined meta:name="OVERHEIDop.GmbID/DC.identifier">gmb-2021-280539</meta:user-defined>
    <meta:user-defined meta:name="OVERHEIDop.versieInformatie"/>
  </office:meta>
</office:document-meta>
</file>