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het 50 jarig jubileum van WSV Woudri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oudrichem: Jubileum WSV Woudrichem (2021-016026)</text:span>
          </text:p>
            <text:p text:style-name="common-al">De Watersportvereniging Woudrichem bestaat 50 jaar en organiseert op zaterdag 28 augustus 2021 verschillende haven-, zeil- en roeiactiviteiten op de Afgedamde Maas voor jong en oud van 9.00 tot 17.00 uur op het WSV terrein aan de Schapendam 5, 4285 XB Woudrichem. Vrijdagavond 27 augustus, zaterdagavond 28 augustus en zondag 29 augustus 2021 zijn er besloten activiteiten voor alle leden. Voor meer informatie zie  <text:a xlink:href="https://www.wsv-woudrichem.nl/" xlink:type="simple">https://www.wsv-woudrichem.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53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3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het 50 jarig jubileum van WSV Woudrichem</meta:user-defined>
    <meta:user-defined meta:name="DCTERMS.W3CDTF/DCTERMS.available">2021-08-19</meta:user-defined>
    <meta:user-defined meta:name="DCTERMS.W3CDTF/OVERHEIDop.jaargang">2021</meta:user-defined>
    <meta:user-defined meta:name="OVERHEIDop.publicationIssue">280531</meta:user-defined>
    <meta:user-defined meta:name="OVERHEIDop.GmbID/DC.identifier">gmb-2021-280531</meta:user-defined>
    <meta:user-defined meta:name="OVERHEIDop.versieInformatie"/>
  </office:meta>
</office:document-meta>
</file>