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Bb Ontheffing N451</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uli 2021 een aanvraag voor een APV/Bb Ontheffing ontvangen. Dit betreft een aanvraag ontheffing geluidshinder voor wegwerkzaamheden aan de T-splitsing N451 - N452 in Waddinxveen vanaf 27 september 2021 t/m 3 oktober 2021. De aanvraag is geregistreerd onder kenmerk 2021203035.</text:p>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052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2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2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APV/Bb Ontheffing N451</meta:user-defined>
    <meta:user-defined meta:name="DCTERMS.W3CDTF/DCTERMS.available">2021-08-18</meta:user-defined>
    <meta:user-defined meta:name="DCTERMS.W3CDTF/OVERHEIDop.jaargang">2021</meta:user-defined>
    <meta:user-defined meta:name="OVERHEIDop.publicationIssue">280528</meta:user-defined>
    <meta:user-defined meta:name="OVERHEIDop.GmbID/DC.identifier">gmb-2021-280528</meta:user-defined>
    <meta:user-defined meta:name="OVERHEIDop.versieInformatie"/>
  </office:meta>
</office:document-meta>
</file>