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ijzings 3 en 3A in Oirschot, afwijken van het bestemmingsplan voor het gedeeltelijk verbouwen van een woning tot een B&amp;B en aan huis gebonden beroep (schoonheids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eijzings 3 en 3A in Oirschot</text:p>
            <text:p text:style-name="common-al">
            <text:span text:style-name="nadrukvet">Omschrijving:</text:span>
          </text:p>
            <text:p text:style-name="common-al">afwijken van het bestemmingsplan voor het gedeeltelijk verbouwen van een woning tot een B&amp;B en aan huis gebonden beroep (schoonheidssalon)</text:p>
            <text:p text:style-name="common-al">
            <text:span text:style-name="nadrukvet">Besluitdatum:</text:span>
          </text:p>
            <text:p text:style-name="common-al">16 augustus 2021</text:p>
            <text:p text:style-name="common-al">
            <text:span text:style-name="nadrukvet">Zaaknummer:</text:span>
          </text:p>
            <text:p text:style-name="common-al">OIR-2021-052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7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052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2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2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sluit op aanvraag omgevingsvergunning, Reijzings 3 en 3A in Oirschot, afwijken van het bestemmingsplan voor het gedeeltelijk verbouwen van een woning tot een B&amp;B en aan huis gebonden beroep (schoonheidssalon)</meta:user-defined>
    <meta:user-defined meta:name="DCTERMS.W3CDTF/DCTERMS.available">2021-08-18</meta:user-defined>
    <meta:user-defined meta:name="DCTERMS.W3CDTF/OVERHEIDop.jaargang">2021</meta:user-defined>
    <meta:user-defined meta:name="OVERHEIDop.publicationIssue">280521</meta:user-defined>
    <meta:user-defined meta:name="OVERHEIDop.GmbID/DC.identifier">gmb-2021-280521</meta:user-defined>
    <meta:user-defined meta:name="OVERHEIDop.versieInformatie"/>
  </office:meta>
</office:document-meta>
</file>