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97 te Nijmegen: kappen van zelfgeplante bomen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1</text:p>
            <text:p text:style-name="common-al">
            <text:span text:style-name="nadrukvet">Omschrijving: </text:span>kappen van zelfgeplante bomen in de voortuin (Antoinette van Pinxterenlaan 97 te Nijmegen)</text:p>
            <text:p text:style-name="common-al">
            <text:span text:style-name="nadrukvet">Activiteiten: </text:span>Kappen; </text:p>
            <text:p text:style-name="common-al">
            <text:span text:style-name="nadrukvet">Zaaknummer: </text:span>W.Z21.100676.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C26AC3-4A77-4E99-A7EC-0F555618B8FA" xlink:type="simple">http://www.nijmegen.nl/vergunningpagina/?guid=07C26AC3-4A77-4E99-A7EC-0F555618B8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5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69.83 425383</meta:user-defined>
    <meta:user-defined meta:name="DC.title">Antoinette van Pinxterenlaan 97 te Nijmegen: kappen van zelfgeplante bomen in de voortuin - omgevingsvergunning - Aanvraag ontvangen</meta:user-defined>
    <meta:user-defined meta:name="OVERHEID.PostcodeHuisnummer/OVERHEIDop.postcodeHuisnummer">6532CV 97</meta:user-defined>
    <meta:user-defined meta:name="OVERHEIDop.straatnaam">Antoinette van Pinxterenlaan</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8052</meta:user-defined>
    <meta:user-defined meta:name="OVERHEIDop.GmbID/DC.identifier">gmb-2021-28052</meta:user-defined>
    <meta:user-defined meta:name="OVERHEIDop.versieInformatie"/>
  </office:meta>
</office:document-meta>
</file>