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tweg 4 in Serooskerke, aanvraag omgevingsvergunning voor het realiser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ugustus 2021</text:p>
            <text:p text:style-name="common-al">Extern zaaknummer: SXO787083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051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1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1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detweg 4 in Serooskerke, aanvraag omgevingsvergunning voor het realiseren van een terrasoverkapp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518</meta:user-defined>
    <meta:user-defined meta:name="OVERHEIDop.GmbID/DC.identifier">gmb-2021-280518</meta:user-defined>
    <meta:user-defined meta:name="OVERHEIDop.versieInformatie"/>
  </office:meta>
</office:document-meta>
</file>