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plein 1 in Koudekerke, aanvraag omgevingsvergunning voor het verbouwen van de 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augustus 2021</text:p>
            <text:p text:style-name="common-al">Extern zaaknummer: SXO7873864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0511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51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51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orpsplein 1 in Koudekerke, aanvraag omgevingsvergunning voor het verbouwen van de kerk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511</meta:user-defined>
    <meta:user-defined meta:name="OVERHEIDop.GmbID/DC.identifier">gmb-2021-280511</meta:user-defined>
    <meta:user-defined meta:name="OVERHEIDop.versieInformatie"/>
  </office:meta>
</office:document-meta>
</file>