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weg 10 in Oostkapelle, aanvraag omgevingsvergunning voor het wonen in het bestaan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augustus 2021</text:p>
            <text:p text:style-name="common-al">Extern zaaknummer: SXO7874257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050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0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0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roonweg 10 in Oostkapelle, aanvraag omgevingsvergunning voor het wonen in het bestaande pan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509</meta:user-defined>
    <meta:user-defined meta:name="OVERHEIDop.GmbID/DC.identifier">gmb-2021-280509</meta:user-defined>
    <meta:user-defined meta:name="OVERHEIDop.versieInformatie"/>
  </office:meta>
</office:document-meta>
</file>