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Grietsestraat 23 te 6901GR Zevenaar het gebruiken van gemeentegrond voor het plaatsen van een steiger in de periode 2 tot 2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HZ_GEGE-2021-1422 voor een vergunning voor gebruik gemeentegrond op locatie Grietsestraat 23 te 6901GR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05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Grietsestraat 23 te 6901GR Zevenaar het gebruiken van gemeentegrond voor het plaatsen van een steiger in de periode 2 tot 26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08</meta:user-defined>
    <meta:user-defined meta:name="OVERHEIDop.GmbID/DC.identifier">gmb-2021-280508</meta:user-defined>
    <meta:user-defined meta:name="OVERHEIDop.versieInformatie"/>
  </office:meta>
</office:document-meta>
</file>