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pingseweg in Serooskerke, aanvraag omgevingsvergunning voor het plaatsen van tanks en contai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augustus 2021</text:p>
            <text:p text:style-name="common-al">Extern zaaknummer: SXO7877252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502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502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apingseweg in Serooskerke, aanvraag omgevingsvergunning voor het plaatsen van tanks en containers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502</meta:user-defined>
    <meta:user-defined meta:name="OVERHEIDop.GmbID/DC.identifier">gmb-2021-280502</meta:user-defined>
    <meta:user-defined meta:name="OVERHEIDop.versieInformatie"/>
  </office:meta>
</office:document-meta>
</file>