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F 1970 nabij bedrijventerrein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F 1970 nabij bedrijventerrein, 9636HT, bouw van een nieuwe woning, 16 augustus 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050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0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0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erceel F 1970 nabij bedrijventerrein Zuidbroek aanvraag omgevingsvergun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500</meta:user-defined>
    <meta:user-defined meta:name="OVERHEIDop.GmbID/DC.identifier">gmb-2021-280500</meta:user-defined>
    <meta:user-defined meta:name="OVERHEIDop.versieInformatie"/>
  </office:meta>
</office:document-meta>
</file>