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hogen van de bestaande erfafscheiding - De Excelsior 71, 9207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Excelsior 71, 9207DC Drachten, het verhogen van de bestaande erfafscheiding, ontvangen: 13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049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9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Excelsior 71, 9207DC Drachten, het verhogen van de bestaande erfafscheiding, ontvangen: 13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het verhogen van de bestaande erfafscheiding - De Excelsior 71, 9207DC Drach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93</meta:user-defined>
    <meta:user-defined meta:name="OVERHEIDop.GmbID/DC.identifier">gmb-2021-280493</meta:user-defined>
    <meta:user-defined meta:name="OVERHEIDop.versieInformatie"/>
  </office:meta>
</office:document-meta>
</file>