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nergieweg 5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Energieweg 54, Druten, </text:span>
            <text:span text:style-name="nadrukvet">, het veranderen van activiteiten van </text:span>
            <text:span text:style-name="nadrukvet">Croonen- Lepoutre Dakbedekkingen</text:span>
            <text:span text:style-name="nadrukvet">, 13 augustus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048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Milieumelding Energieweg 54 Druten</meta:user-defined>
    <meta:user-defined meta:name="DCTERMS.W3CDTF/DCTERMS.available">2021-08-25</meta:user-defined>
    <meta:user-defined meta:name="DCTERMS.W3CDTF/OVERHEIDop.jaargang">2021</meta:user-defined>
    <meta:user-defined meta:name="OVERHEIDop.publicationIssue">280488</meta:user-defined>
    <meta:user-defined meta:name="OVERHEIDop.GmbID/DC.identifier">gmb-2021-280488</meta:user-defined>
    <meta:user-defined meta:name="OVERHEIDop.versieInformatie"/>
  </office:meta>
</office:document-meta>
</file>