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70 Paletplein 33 te Tilburg, plaatsen van vlaggenmast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70 - I - Palet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70 Paletplein 33 te Tilburg, plaatsen van vlaggenmast, 10 augustus 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79</meta:user-defined>
    <meta:user-defined meta:name="OVERHEIDop.GmbID/DC.identifier">gmb-2021-280479</meta:user-defined>
    <meta:user-defined meta:name="OVERHEIDop.versieInformatie"/>
  </office:meta>
</office:document-meta>
</file>