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Andorraweg 1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29478</text:span>
          </text:p>
            <text:p text:style-name="common-al">Als onderdeel van de transformatie van een verouderd glastuinbouwgebied naar een nieuw bedrijvenpark voor onder meer de bloemen- en plantensector wordt een perceel tussen de Aalsmeerderweg en de Middenweg bebouwd ten behoeve van een nieuw distributiecentrum voor de tuincentra van Intratuin. Het huidige distributiecentrum bevindt zich op het perceel Middenweg 23. Vanwege de verlegging van de Middenweg en de aanleg van een nieuwe ontsluitingsweg dient het huidige bedrijfsgebouw van het distributiecentrum te worden gesloopt.  </text:p>
            <text:p text:style-name="common-al">Voor de nieuwe locatie van het distributiecentrum van Intratuin is een bouwplan opgesteld. In dit bouwplan is een nieuw bedrijfsgebouw met aangrenzende parkeerterreinen voorzien. Het bouwplan voor het distributiecentrum van Intratuin past niet in de geldende beheersverordening 'Green Park Aalsmeer 2017'. De beheersverordening maakt ter plaatse geen gebouw mogelijk. Om een bedrijfsgebouw op deze locatie alsnog mogelijk te maken is een planologische procedure nodig.</text:p>
            <text:p text:style-name="common-al"/>
            <text:p text:style-name="common-al">
            <text:span text:style-name="nadrukvet">Ter inzage</text:span>
          </text:p>
            <text:p text:style-name="common-al">Met ingang van 29 januari 2021 ligt de ontwerp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DB15xB-OW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7-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Andorraweg 1, Z20-029478”.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Onbekend</meta:user-defined>
    <meta:user-defined meta:name="OVERHEIDop.referentienummer">Z20-029478</meta:user-defined>
    <meta:user-defined meta:name="DCTERMS.alternative">Ontwerp omgevingsvergunning Andorraweg 1 Aalsmeer </meta:user-defined>
    <dc:language>nl</dc:language>
    <meta:user-defined meta:name="OVERHEID.Gemeente/DC.spatial">Aalsmeer</meta:user-defined>
    <meta:user-defined meta:name="DC.title">Gemeente Aalsmeer – ontwerp omgevingsvergunning Andorraweg 1 Aalsmeer</meta:user-defined>
    <meta:user-defined meta:name="DCTERMS.W3CDTF/DCTERMS.available">2021-01-28</meta:user-defined>
    <meta:user-defined meta:name="DCTERMS.W3CDTF/OVERHEIDop.jaargang">2021</meta:user-defined>
    <meta:user-defined meta:name="OVERHEIDop.publicationIssue">28047</meta:user-defined>
    <meta:user-defined meta:name="OVERHEIDop.GmbID/DC.identifier">gmb-2021-28047</meta:user-defined>
    <meta:user-defined meta:name="OVERHEIDop.versieInformatie"/>
  </office:meta>
</office:document-meta>
</file>