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kappen 2 bomen, Laan Van Floris De 5e 18 Nootdorp, (OLO nummer 6197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kappen 2 bomen </text:p>
            <text:p text:style-name="common-al">OLO-nummer 6197405</text:p>
            <text:p text:style-name="common-al">Dossiernummer O21-0408 </text:p>
            <text:p text:style-name="common-al">Locatie Laan Van Floris De 5e 18 Nootdorp</text:p>
            <text:p text:style-name="common-al">Postcode 2631 WL</text:p>
            <text:p text:style-name="common-al">Datum besluit 13 augustus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046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6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Wabo, kappen 2 bomen, Laan Van Floris De 5e 18 Nootdorp, (OLO nummer 6197405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68</meta:user-defined>
    <meta:user-defined meta:name="OVERHEIDop.GmbID/DC.identifier">gmb-2021-280468</meta:user-defined>
    <meta:user-defined meta:name="OVERHEIDop.versieInformatie"/>
  </office:meta>
</office:document-meta>
</file>