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ton Foods Holland, Grote Tocht 31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aanvraag om een vergunning ingevolge de Wet algemene bepalingen omgevingsrecht (Wabo) heeft ontvangen.</text:p>
            <text:p text:style-name="common-al">De aanvraag betreft het vervangen O2, CO2 en N2 opslagtanks. Ontvangstdatum aanvraag: 22 juli 2021 Aanvrager: Hilton Foods Holland Zaaknummer: 10503910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712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046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6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6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1267125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Hilton Foods Holland, Grote Tocht 31, Zaanda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466</meta:user-defined>
    <meta:user-defined meta:name="OVERHEIDop.GmbID/DC.identifier">gmb-2021-280466</meta:user-defined>
    <meta:user-defined meta:name="OVERHEIDop.versieInformatie"/>
  </office:meta>
</office:document-meta>
</file>