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2 bedrijfswoningen met in-/uitrit op locatie Zwart Moerken 8 en 8a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1 heeft de gemeente Zundert een aanvraag voor een omgevingsvergunning ontvangen voor 2 bedrijfswoningen met in-/uitrit op locatie Zwart Moerken 8 en 8a in Rijsbergen. De aanvraag is geregistreerd onder zaaknummer Z21-00458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046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voor 2 bedrijfswoningen met in-/uitrit op locatie Zwart Moerken 8 en 8a in Rijsberg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0465</meta:user-defined>
    <meta:user-defined meta:name="OVERHEIDop.GmbID/DC.identifier">gmb-2021-280465</meta:user-defined>
    <meta:user-defined meta:name="OVERHEIDop.versieInformatie"/>
  </office:meta>
</office:document-meta>
</file>