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roote Heide,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aanvraag ontvangen voor een omgevingsvergunning op locatie Groote Heide, Heeze-Leende. De aanvraag is geregistreerd onder zaaknummer OV 21157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046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poelaanleg Groote Heide op de locatie Groote Heide, Heeze-Leende</meta:user-defined>
    <dc:language>nl</dc:language>
    <meta:user-defined meta:name="OVERHEIDop.locatietype/OVERHEIDop.gebiedsmarkering">Perceel</meta:user-defined>
    <meta:user-defined meta:name="DC.title">Ingediende aanvraag omgevingsvergunning Groote Heide, Heeze-Leen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64</meta:user-defined>
    <meta:user-defined meta:name="OVERHEIDop.GmbID/DC.identifier">gmb-2021-280464</meta:user-defined>
    <meta:user-defined meta:name="OVERHEIDop.versieInformatie"/>
  </office:meta>
</office:document-meta>
</file>