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oprichten of veranderen van milieu-inrichting - Ossenwaard 1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Voor: Project “Gebrs. van der Horst” bestaande uit de activiteiten Oprichten of veranderen van milieu-inrichting</text:p>
            <text:p text:style-name="common-al">Locatie: Ossenwaard 16, (3945 PG) Cothen</text:p>
            <text:p text:style-name="common-al">Door dit besluit is de nieuwe uiterste beslisdatum 29 september 2021</text:p>
            <text:p text:style-name="last-al">Kenmerk gemeente WbD: 2021-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04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98</meta:user-defined>
    <dc:language>nl</dc:language>
    <meta:user-defined meta:name="OVERHEIDop.locatietype/OVERHEIDop.gebiedsmarkering">Adres</meta:user-defined>
    <meta:user-defined meta:name="DC.title">Gemeente Wijk bij Duurstede - verlenging beslistermijn omgevingsvergunning - oprichten of veranderen van milieu-inrichting - Ossenwaard 16, Cothen</meta:user-defined>
    <meta:user-defined meta:name="DCTERMS.W3CDTF/DCTERMS.available">2021-08-19</meta:user-defined>
    <meta:user-defined meta:name="DCTERMS.W3CDTF/OVERHEIDop.jaargang">2021</meta:user-defined>
    <meta:user-defined meta:name="OVERHEIDop.publicationIssue">280462</meta:user-defined>
    <meta:user-defined meta:name="OVERHEIDop.GmbID/DC.identifier">gmb-2021-280462</meta:user-defined>
    <meta:user-defined meta:name="OVERHEIDop.versieInformatie"/>
  </office:meta>
</office:document-meta>
</file>