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en in het kader van de Wet milieubeheer, Productieweg 3, 8325EZ Vollenhove</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Zwolle bekend dat zij de volgende meldingen hebben ontvangen in het kader van het Activiteitenbesluit milieubeheer: </text:p>
            <text:list text:style-name="id1-3-2-1-1-2">
              <text:list-item text:style-override="id1-3-2-1-1-2-1">
                <text:number>•</text:number>
                <text:p text:style-name="al">
                <text:span text:style-name="nadrukvet">Productieweg 3, 8325EZ Vollenhove, </text:span>voor het veranderen van een bouwbedrijf; zaaknummer Z2020-00005646 </text:p>
              </text:list-item>
            </text:list>
            <text:p text:style-name="common-al">Tegen een melding op grond van artikel 1.10 of 1.10a van het Activiteitenbesluit milieubeheer kunt u geen bezwaar indienen of beroep instellen.</text:p>
            <text:p text:style-name="last-al">Nadere inlichtingen: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045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en in het kader van de Wet milieubeheer, Productieweg 3, 8325EZ Vollenhove</meta:user-defined>
    <meta:user-defined meta:name="DCTERMS.W3CDTF/DCTERMS.available">2021-08-24</meta:user-defined>
    <meta:user-defined meta:name="DCTERMS.W3CDTF/OVERHEIDop.jaargang">2021</meta:user-defined>
    <meta:user-defined meta:name="OVERHEIDop.publicationIssue">280454</meta:user-defined>
    <meta:user-defined meta:name="OVERHEIDop.GmbID/DC.identifier">gmb-2021-280454</meta:user-defined>
    <meta:user-defined meta:name="OVERHEIDop.versieInformatie"/>
  </office:meta>
</office:document-meta>
</file>