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Hosterd 65 Puif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Druten is de volgende milieumelding in het kader van het Activiteitenbesluit milieubeheer op vermelde datum geaccepteerd:</text:p>
            <text:p text:style-name="common-al">
            <text:span text:style-name="nadrukvet">Hosterd</text:span>
            <text:span text:style-name="nadrukvet"> 65, 6655AE Puiflijk, het veranderen van activiteiten van voetbalclub SCP, </text:span>
            <text:span text:style-name="nadrukvet">(tijdelijke accommodatie) </text:span>
            <text:span text:style-name="nadrukvet">13 augustus 2021</text:span>
            <text:span text:style-name="nadrukvet">.</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i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80445</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45</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45</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ilieumelding Hosterd 65 Puiflijk</meta:user-defined>
    <meta:user-defined meta:name="DCTERMS.W3CDTF/DCTERMS.available">2021-08-25</meta:user-defined>
    <meta:user-defined meta:name="DCTERMS.W3CDTF/OVERHEIDop.jaargang">2021</meta:user-defined>
    <meta:user-defined meta:name="OVERHEIDop.publicationIssue">280445</meta:user-defined>
    <meta:user-defined meta:name="OVERHEIDop.GmbID/DC.identifier">gmb-2021-280445</meta:user-defined>
    <meta:user-defined meta:name="OVERHEIDop.versieInformatie"/>
  </office:meta>
</office:document-meta>
</file>