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1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aalbandijk 113, 6651KA Druten, het legaliseren van het verbouwen van een bijgebouw tot ee</text:span>
            <text:span text:style-name="nadrukvet">n Bed- </text:span>
            <text:span text:style-name="nadrukvet">and</text:span>
            <text:span text:style-name="nadrukvet"/>
            <text:span text:style-name="nadrukvet">Breakfast</text:span>
            <text:span text:style-name="nadrukvet">-gelegenheid</text:span>
            <text:span text:style-name="nadrukvet"> verleend en verzonden op </text:span>
            <text:span text:style-name="nadrukvet">16 augustus 2021. Activit</text:span>
            <text:span text:style-name="nadrukvet">eiten: bouwen, slopen, afwijking bestemmingsplan en monument</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04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13 Druten</meta:user-defined>
    <meta:user-defined meta:name="DCTERMS.W3CDTF/DCTERMS.available">2021-08-25</meta:user-defined>
    <meta:user-defined meta:name="DCTERMS.W3CDTF/OVERHEIDop.jaargang">2021</meta:user-defined>
    <meta:user-defined meta:name="OVERHEIDop.publicationIssue">280439</meta:user-defined>
    <meta:user-defined meta:name="OVERHEIDop.GmbID/DC.identifier">gmb-2021-280439</meta:user-defined>
    <meta:user-defined meta:name="OVERHEIDop.versieInformatie"/>
  </office:meta>
</office:document-meta>
</file>