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 </text:span>Groenestraat 6a te ’s-Heerenberg, 7041 ZZ; het verlengen van de beslistermijn voor het uitbreiden van de eerste verdieping op de bestaande aanbouw (verzonden 11-08-2021)</text:p>
            <text:p text:style-name="common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common-al">
            <text:span text:style-name="nadrukvet">Omgevingsmelding</text:span>
          </text:p>
            <text:p text:style-name="common-al">
            <text:span text:style-name="nadrukvet">- </text:span>Ganzepeppel 31 te ’s-Heerenberg, 7041 HE; het verwijderen van asbest (verzonden 11-08-2021)</text:p>
            <text:p text:style-name="common-al">- Kerkweg 34 te Zeddam, 7038 CG; het verwijderen van asbest (verzonden 11-08-2021)</text:p>
            <text:p text:style-name="common-al">- Komperwijkweg 6 te Loerbeek, 7036 AR; het saneren van dakbeschot (verzonden 11-08-2021)</text:p>
            <text:p text:style-name="common-al">- Krokusstraat 1 te ’s-Heerenberg, 7041 DV; het verwijderen van asbest (verzonden 11-08-2021)</text:p>
            <text:p text:style-name="common-al">- Lieve Vrouweplein 10 te Didam, 6942 BP; het gedeeltelijk slopen van de woning (verzonden 11-08-2021)</text:p>
            <text:p text:style-name="common-al">- Loilseweg 3 te Didam, 6941 DA; het verwijderen van een asbest dakbeschot (verzonden 11-08-2021)</text:p>
            <text:p text:style-name="last-al">Gedurende twee weken kan de melding worden ingezien. Indien u de stukken wenst in te zien kunt u bellen met 0316-291391 en kiezen voor optie 3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04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37</meta:user-defined>
    <meta:user-defined meta:name="OVERHEIDop.GmbID/DC.identifier">gmb-2021-280437</meta:user-defined>
    <meta:user-defined meta:name="OVERHEIDop.versieInformatie"/>
  </office:meta>
</office:document-meta>
</file>